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3333ff" fo:font-size="14pt" fo:font-weight="bold" officeooo:paragraph-rsid="001908d5" style:font-size-asian="14pt" style:font-weight-asian="bold" style:font-size-complex="14pt" style:font-weight-complex="bold"/>
    </style:style>
    <style:style style:name="P2" style:family="paragraph" style:parent-style-name="Standard">
      <style:paragraph-properties fo:text-align="start" style:justify-single-word="false"/>
      <style:text-properties fo:color="#3333ff" officeooo:rsid="0003b8b2" officeooo:paragraph-rsid="001908d5"/>
    </style:style>
    <style:style style:name="P3" style:family="paragraph" style:parent-style-name="Standard">
      <style:text-properties fo:color="#3333ff" fo:font-weight="bold" officeooo:paragraph-rsid="001908d5" style:font-weight-asian="bold" style:font-weight-complex="bold"/>
    </style:style>
    <style:style style:name="P4" style:family="paragraph" style:parent-style-name="Standard">
      <style:text-properties officeooo:paragraph-rsid="001908d5"/>
    </style:style>
    <style:style style:name="P5" style:family="paragraph" style:parent-style-name="Standard">
      <style:text-properties fo:color="#3333ff" fo:font-weight="bold" officeooo:paragraph-rsid="001908d5" style:font-weight-asian="bold" style:font-weight-complex="bold"/>
    </style:style>
    <style:style style:name="P6" style:family="paragraph" style:parent-style-name="Standard">
      <style:paragraph-properties fo:text-align="start" style:justify-single-word="false"/>
      <style:text-properties fo:color="#3333ff" fo:font-size="14pt" fo:font-weight="bold" officeooo:paragraph-rsid="001908d5"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3333ff" fo:font-size="14pt" fo:font-weight="bold" officeooo:rsid="001eeaf6" officeooo:paragraph-rsid="001eeaf6" style:font-size-asian="14pt" style:font-weight-asian="bold" style:font-size-complex="14pt" style:font-weight-complex="bold"/>
    </style:style>
    <style:style style:name="P8" style:family="paragraph" style:parent-style-name="Standard">
      <style:paragraph-properties fo:text-align="start" style:justify-single-word="false"/>
      <style:text-properties fo:color="#000000" fo:font-size="12pt" fo:font-weight="normal" officeooo:rsid="001d37a1" officeooo:paragraph-rsid="001d37a1"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fo:font-size="12pt" fo:font-weight="normal" officeooo:paragraph-rsid="001d37a1"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fo:font-size="12pt" fo:font-weight="normal" officeooo:paragraph-rsid="001fa720"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color="#000000" fo:font-size="12pt" fo:font-weight="bold" officeooo:rsid="001d37a1" officeooo:paragraph-rsid="001d37a1" style:font-size-asian="12pt" style:font-weight-asian="bold" style:font-size-complex="12pt" style:font-weight-complex="bold"/>
    </style:style>
    <style:style style:name="P12" style:family="paragraph" style:parent-style-name="Standard">
      <style:paragraph-properties fo:text-align="start" style:justify-single-word="false"/>
      <style:text-properties fo:color="#000000" fo:font-size="12pt" fo:font-weight="bold" officeooo:paragraph-rsid="001fa720"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rsid="001d37a1" officeooo:paragraph-rsid="001d37a1" style:font-size-asian="12pt" style:font-weight-asian="bold" style:font-size-complex="12pt" style:font-weight-complex="bold"/>
    </style:style>
    <style:style style:name="P14" style:family="paragraph" style:parent-style-name="Standard">
      <style:paragraph-properties fo:text-align="start" style:justify-single-word="false"/>
      <style:text-properties fo:color="#000000" fo:font-size="12pt" style:text-underline-style="solid" style:text-underline-width="auto" style:text-underline-color="font-color" fo:font-weight="bold" officeooo:paragraph-rsid="001d37a1" style:font-size-asian="12pt" style:font-weight-asian="bold" style:font-size-complex="12pt" style:font-weight-complex="bold"/>
    </style:style>
    <style:style style:name="T1" style:family="text">
      <style:text-properties officeooo:rsid="0003b8b2"/>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officeooo:rsid="001d37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Eduscol</text:p>
      <text:p text:style-name="P2"><text:a xlink:type="simple" xlink:href="https://eduscol.education.fr/cid149909/continuite-pedagogique.html" text:style-name="Internet_20_link" text:visited-style-name="Visited_20_Internet_20_Link">https://eduscol.education.fr/cid149909/continuite-pedagogique.html</text:a></text:p>
      <text:p text:style-name="P2"/>
      <text:p text:style-name="P6">Continuité pédagogique – Fiche professeurs pour les élèves de <text:s/>cour<text:span text:style-name="T1">s</text:span> <text:span text:style-name="T5">préparatoire</text:span></text:p>
      <text:p text:style-name="P6"/>
      <text:p text:style-name="P7">Ecriture</text:p>
      <text:p text:style-name="P7"/>
      <text:p text:style-name="P14">Des exercices d’écriture variés, de 20 à 45 minutes fractionnées, chaque jour</text:p>
      <text:p text:style-name="P9"/>
      <text:p text:style-name="P9"/>
      <text:p text:style-name="P10">Il pourra s’agir : </text:p>
      <text:p text:style-name="P10"/>
      <text:p text:style-name="P12">- de copie de lettres, de mots et de phrases ; </text:p>
      <text:p text:style-name="P10"/>
      <text:p text:style-name="P12">- de dictée de mots et de phrases ;</text:p>
      <text:p text:style-name="P10"/>
      <text:p text:style-name="P10">-<text:span text:style-name="T4"> de rédaction de deux à trois phrases porteuses de sens.</text:span></text:p>
      <text:p text:style-name="P10"/>
      <text:p text:style-name="P10">Les élèves de CP sont dans un moment critique de l’apprentissage de la lecture et de l’écriture, ce qui implique de tout mettre en œuvre pour conserver les bénéfices des apprentissages stratégiques réalisés en classe : il est notamment important de fournir à chaque adulte accompagnant une image ou</text:p>
      <text:p text:style-name="P9">une photo montrant la façon dont le stylo doit être tenu et de lui indiquer l’importance que</text:p>
      <text:p text:style-name="P10">revêt la tenue du stylo lors des premiers échanges téléphoniques.</text:p>
      <text:p text:style-name="P10"/>
      <text:p text:style-name="P10"><text:s/>Il est souhaitable de fragmenter en deux ou trois ce temps d’écriture, afin de garantir une attention soutenue, en particulier pour les élèves les plus frag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31:24.845000000</meta:creation-date>
    <dc:date>2020-03-23T13:42:12.824000000</dc:date>
    <meta:editing-duration>PT1H36M4S</meta:editing-duration>
    <meta:editing-cycles>6</meta:editing-cycles>
    <meta:generator>LibreOffice/5.4.7.2$Windows_X86_64 LibreOffice_project/c838ef25c16710f8838b1faec480ebba495259d0</meta:generator>
    <meta:document-statistic meta:table-count="0" meta:image-count="0" meta:object-count="0" meta:page-count="1" meta:paragraph-count="13" meta:word-count="163" meta:character-count="1020" meta:non-whitespace-character-count="865"/>
  </office:meta>
</office:document-meta>
</file>