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3333ff" fo:font-size="14pt" fo:font-weight="bold" officeooo:paragraph-rsid="001908d5" style:font-size-asian="14pt" style:font-weight-asian="bold" style:font-size-complex="14pt" style:font-weight-complex="bold"/>
    </style:style>
    <style:style style:name="P2" style:family="paragraph" style:parent-style-name="Standard">
      <style:paragraph-properties fo:text-align="start" style:justify-single-word="false"/>
      <style:text-properties fo:color="#3333ff" officeooo:rsid="0003b8b2" officeooo:paragraph-rsid="001908d5"/>
    </style:style>
    <style:style style:name="P3" style:family="paragraph" style:parent-style-name="Standard">
      <style:paragraph-properties fo:text-align="start" style:justify-single-word="false"/>
      <style:text-properties fo:color="#3333ff" fo:font-size="14pt" fo:font-weight="bold" officeooo:paragraph-rsid="001908d5" style:font-size-asian="14pt" style:font-weight-asian="bold" style:font-size-complex="14pt" style:font-weight-complex="bold"/>
    </style:style>
    <style:style style:name="P4" style:family="paragraph" style:parent-style-name="Standard">
      <style:paragraph-properties fo:text-align="center" style:justify-single-word="false"/>
      <style:text-properties fo:color="#3333ff" fo:font-size="14pt" fo:font-weight="bold" officeooo:rsid="001eeaf6" officeooo:paragraph-rsid="001eeaf6" style:font-size-asian="14pt" style:font-weight-asian="bold" style:font-size-complex="14pt" style:font-weight-complex="bold"/>
    </style:style>
    <style:style style:name="P5" style:family="paragraph" style:parent-style-name="Standard">
      <style:paragraph-properties fo:text-align="center" style:justify-single-word="false"/>
      <style:text-properties fo:color="#3333ff" fo:font-size="14pt" fo:font-weight="bold" officeooo:rsid="00239886" officeooo:paragraph-rsid="00239886" style:font-size-asian="14pt" style:font-weight-asian="bold" style:font-size-complex="14pt" style:font-weight-complex="bold"/>
    </style:style>
    <style:style style:name="P6" style:family="paragraph" style:parent-style-name="Standard">
      <style:paragraph-properties fo:text-align="start" style:justify-single-word="false"/>
      <style:text-properties fo:color="#000000" fo:font-size="12pt" fo:font-weight="normal" officeooo:rsid="001d37a1" officeooo:paragraph-rsid="001d37a1"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000000" fo:font-size="12pt" fo:font-weight="normal" officeooo:paragraph-rsid="001d37a1"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color="#000000" fo:font-size="12pt" fo:font-weight="normal" officeooo:paragraph-rsid="001fa720"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color="#000000" fo:font-size="12pt" fo:font-weight="normal" officeooo:paragraph-rsid="001eeaf6"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color="#000000" fo:font-size="12pt" fo:font-weight="normal" officeooo:paragraph-rsid="00239886"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fo:color="#000000" fo:font-size="12pt" fo:font-weight="normal" officeooo:rsid="00239886" officeooo:paragraph-rsid="00239886"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color="#000000" fo:font-size="12pt" fo:font-weight="bold" officeooo:rsid="001d37a1" officeooo:paragraph-rsid="001d37a1" style:font-size-asian="12pt" style:font-weight-asian="bold" style:font-size-complex="12pt" style:font-weight-complex="bold"/>
    </style:style>
    <style:style style:name="P13" style:family="paragraph" style:parent-style-name="Standard">
      <style:paragraph-properties fo:text-align="start" style:justify-single-word="false"/>
      <style:text-properties fo:color="#000000" fo:font-size="12pt" fo:font-weight="bold" officeooo:paragraph-rsid="001fa720" style:font-size-asian="12pt" style:font-weight-asian="bold" style:font-size-complex="12pt" style:font-weight-complex="bold"/>
    </style:style>
    <style:style style:name="P14" style:family="paragraph" style:parent-style-name="Standard">
      <style:paragraph-properties fo:text-align="start" style:justify-single-word="false"/>
      <style:text-properties fo:color="#000000" fo:font-size="12pt" style:text-underline-style="solid" style:text-underline-width="auto" style:text-underline-color="font-color" fo:font-weight="bold" officeooo:rsid="001d37a1" officeooo:paragraph-rsid="001d37a1" style:font-size-asian="12pt" style:font-weight-asian="bold" style:font-size-complex="12pt" style:font-weight-complex="bold"/>
    </style:style>
    <style:style style:name="P15" style:family="paragraph" style:parent-style-name="Standard">
      <style:paragraph-properties fo:text-align="start" style:justify-single-word="false"/>
      <style:text-properties fo:color="#000000" fo:font-size="12pt" style:text-underline-style="solid" style:text-underline-width="auto" style:text-underline-color="font-color" fo:font-weight="bold" officeooo:paragraph-rsid="001d37a1" style:font-size-asian="12pt" style:font-weight-asian="bold" style:font-size-complex="12pt" style:font-weight-complex="bold"/>
    </style:style>
    <style:style style:name="T1" style:family="text">
      <style:text-properties officeooo:rsid="0003b8b2"/>
    </style:style>
    <style:style style:name="T2" style:family="text">
      <style:text-properties fo:font-weight="bold" style:font-weight-asian="bold" style:font-weight-complex="bold"/>
    </style:style>
    <style:style style:name="T3" style:family="text">
      <style:text-properties officeooo:rsid="001d37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che Eduscol</text:p>
      <text:p text:style-name="P2"><text:a xlink:type="simple" xlink:href="https://eduscol.education.fr/cid149909/continuite-pedagogique.html" text:style-name="Internet_20_link" text:visited-style-name="Visited_20_Internet_20_Link">https://eduscol.education.fr/cid149909/continuite-pedagogique.html</text:a></text:p>
      <text:p text:style-name="P2"/>
      <text:p text:style-name="P3">Continuité pédagogique – Fiche professeurs pour les élèves de <text:s/>cour<text:span text:style-name="T1">s</text:span> <text:span text:style-name="T3">préparatoire</text:span></text:p>
      <text:p text:style-name="P3"/>
      <text:p text:style-name="P5">Oral</text:p>
      <text:p text:style-name="P11"/>
      <text:p text:style-name="P11"/>
      <text:p text:style-name="P9">L’oral mérite une attention particulière : les temps en famille vont donner de nombreuses occasions</text:p>
      <text:p text:style-name="P9">de travailler l’oral, on peut encourager les parents à ménager des temps calmes pour échanger sur</text:p>
      <text:p text:style-name="P9">tous les sujets (liés à la vie quotidienne ou non), pour jouer à des jeux de société, en laissant à l’élève</text:p>
      <text:p text:style-name="P10">le temps de construire ses phrases et la possibilité de s’améliorer. </text:p>
      <text:p text:style-name="P10">Il est important de rappeler aux parents que le support d’un conte, récit ou texte documentaire lu par l’adulte constitue également une base pour ces échanges afin de stimuler la pratique de l’oral par l’enf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11:31:24.845000000</meta:creation-date>
    <dc:date>2020-03-23T13:44:03.431000000</dc:date>
    <meta:editing-duration>PT1H37M54S</meta:editing-duration>
    <meta:editing-cycles>7</meta:editing-cycles>
    <meta:generator>LibreOffice/5.4.7.2$Windows_X86_64 LibreOffice_project/c838ef25c16710f8838b1faec480ebba495259d0</meta:generator>
    <meta:document-statistic meta:table-count="0" meta:image-count="0" meta:object-count="0" meta:page-count="1" meta:paragraph-count="9" meta:word-count="112" meta:character-count="747" meta:non-whitespace-character-count="641"/>
  </office:meta>
</office:document-meta>
</file>