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ff" fo:font-size="14pt" fo:font-weight="bold" officeooo:paragraph-rsid="001908d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3333ff" officeooo:rsid="0003b8b2" officeooo:paragraph-rsid="001908d5"/>
    </style:style>
    <style:style style:name="P3" style:family="paragraph" style:parent-style-name="Standard">
      <style:text-properties fo:color="#3333ff" fo:font-weight="bold" officeooo:paragraph-rsid="001908d5" style:font-weight-asian="bold" style:font-weight-complex="bold"/>
    </style:style>
    <style:style style:name="P4" style:family="paragraph" style:parent-style-name="Standard">
      <style:text-properties officeooo:paragraph-rsid="001908d5"/>
    </style:style>
    <style:style style:name="P5" style:family="paragraph" style:parent-style-name="Standard">
      <style:text-properties fo:color="#3333ff" fo:font-weight="bold" officeooo:paragraph-rsid="001908d5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3333ff" fo:font-size="14pt" fo:font-weight="bold" officeooo:paragraph-rsid="001908d5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3333ff" fo:font-size="14pt" fo:font-weight="bold" officeooo:paragraph-rsid="001908d5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3333ff" fo:font-size="14pt" fo:font-weight="bold" officeooo:rsid="001d37a1" officeooo:paragraph-rsid="001d37a1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size="12pt" fo:font-weight="normal" officeooo:rsid="001d37a1" officeooo:paragraph-rsid="001d37a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size="12pt" fo:font-weight="bold" officeooo:rsid="001d37a1" officeooo:paragraph-rsid="001d37a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officeooo:rsid="001d37a1" officeooo:paragraph-rsid="001d37a1" style:font-size-asian="12pt" style:font-weight-asian="bold" style:font-size-complex="12pt" style:font-weight-complex="bold"/>
    </style:style>
    <style:style style:name="T1" style:family="text">
      <style:text-properties officeooo:rsid="0003b8b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d37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Eduscol</text:p>
      <text:p text:style-name="P2"><text:a xlink:type="simple" xlink:href="https://eduscol.education.fr/cid149909/continuite-pedagogique.html" text:style-name="Internet_20_link" text:visited-style-name="Visited_20_Internet_20_Link">https://eduscol.education.fr/cid149909/continuite-pedagogique.html</text:a></text:p>
      <text:p text:style-name="P2"/>
      <text:p text:style-name="P7">Continuité pédagogique – Fiche professeurs pour les élèves de <text:s/>cour<text:span text:style-name="T1">s</text:span> <text:span text:style-name="T5">préparatoire</text:span></text:p>
      <text:p text:style-name="P7"/>
      <text:p text:style-name="P8">Lecture</text:p>
      <text:p text:style-name="P9"/>
      <text:p text:style-name="P9">En français, la priorité est de conforter et de prolonger l’apprentissage de la lecture et de l’écriture</text:p>
      <text:p text:style-name="P9">(au moins une heure et de manière fractionnée).</text:p>
      <text:p text:style-name="P9"/>
      <text:p text:style-name="P11">Une lecture quotidienne de 40 minutes, fractionnées</text:p>
      <text:p text:style-name="P9"/>
      <text:p text:style-name="P9">Si les élèves ne disposent pas d’un manuel, les supports de la semaine sont fournis sous forme</text:p>
      <text:p text:style-name="P9">numérique imprimable, mais aussi sous forme papier à tout parent qui en fait la demande.</text:p>
      <text:p text:style-name="P9">Pour tous les élèves, on recommande aux parents de ne pas hésiter à<text:span text:style-name="T4"> revenir souvent sur les lectures</text:span></text:p>
      <text:p text:style-name="P9"><text:span text:style-name="T4">antérieures </text:span>vues en classe, pour conforter les acquis et mettre l’élève en réussite.</text:p>
      <text:p text:style-name="P9"/>
      <text:p text:style-name="P9">Dans un premier temps, les acquis des élèves doivent être renforcés. Il est conseillé de<text:span text:style-name="T4"> poursuivre</text:span></text:p>
      <text:p text:style-name="P9"><text:span text:style-name="T4">l’apprentissage des graphèmes </text:span>en fournissant aux parents le plus possible d’outils et conseils pour ce faire.</text:p>
      <text:p text:style-name="P9"/>
      <text:p text:style-name="P9">Il est important de proposer aux élèves et à leurs parents d’organiser <text:span text:style-name="T4">des temps de lecture à voix</text:span></text:p>
      <text:p text:style-name="P9"><text:span text:style-name="T4">haute </text:span>en écoutant attentivement leur(s) enfant(s) sans l’(les) interrompre pour les corriger.</text:p>
      <text:p text:style-name="P9">Lorsque c’est possible, on peut les inciter à mesurer la fluence, comme un exercice ludique et non</text:p>
      <text:p text:style-name="P9">comme une compétition. L’adulte qui accompagne l’élève chronomètre, plusieurs fois de suite, la</text:p>
      <text:p text:style-name="P9">lecture d’un même texte court de 60 à 120 mots (C’est plus facile que de compter le nombre de mots</text:p>
      <text:p text:style-name="P9">lus en une minute).</text:p>
      <text:p text:style-name="P9"/>
      <text:p text:style-name="P9">La lecture du jour sera complétée de <text:span text:style-name="T4">quelques questions de vocabulaire en lien avec le texte lu </text:span>:</text:p>
      <text:p text:style-name="P9">recherche de définitions, recherche de mots de la même famille, etc.</text:p>
      <text:p text:style-name="P9"/>
      <text:p text:style-name="P9"/>
      <text:p text:style-name="P9"> Pour faciliter l’accompagnement par les parents, non experts de la didactique de la lecture, il</text:p>
      <text:p text:style-name="P9">est conseillé de ne proposer que des textes 100% déchiffrables.</text:p>
      <text:p text:style-name="P9"/>
      <text:p text:style-name="P9"> Il pourra être conseillé aux parents de privilégier de très courtes séances de lecture, réparties</text:p>
      <text:p text:style-name="P9">dans la journée, et en particulier pour les élèves les plus fragiles.</text:p>
      <text:p text:style-name="P9"/>
      <text:p text:style-name="P9"/>
      <text:p text:style-name="P9">Cet entraînement à la lecture pourra être avantageusement complété par <text:span text:style-name="T4">des lectures d’ouvrages ou</text:span></text:p>
      <text:p text:style-name="P10">d’extraits de la littérature de jeunesse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1:31:24.845000000</meta:creation-date>
    <dc:date>2020-03-23T13:39:01.577000000</dc:date>
    <meta:editing-duration>PT1H32M54S</meta:editing-duration>
    <meta:editing-cycles>4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27" meta:word-count="328" meta:character-count="2075" meta:non-whitespace-character-count="1772"/>
  </office:meta>
</office:document-meta>
</file>