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a6bcc"/>
    </style:style>
    <style:style style:name="P2" style:family="paragraph" style:parent-style-name="Standard">
      <style:text-properties officeooo:paragraph-rsid="001a6bcc"/>
    </style:style>
    <style:style style:name="P3" style:family="paragraph" style:parent-style-name="Standard">
      <style:paragraph-properties fo:text-align="center" style:justify-single-word="false"/>
      <style:text-properties fo:color="#3333ff" fo:font-size="14pt" fo:font-weight="bold" officeooo:paragraph-rsid="001be767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3333ff" officeooo:rsid="0003b8b2" officeooo:paragraph-rsid="001be767"/>
    </style:style>
    <style:style style:name="T1" style:family="text">
      <style:text-properties fo:color="#3333ff" fo:font-weight="bold" style:font-weight-asian="bold" style:font-weight-complex="bold"/>
    </style:style>
    <style:style style:name="T2" style:family="text">
      <style:text-properties officeooo:rsid="0003b8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iche Eduscol</text:p>
      <text:p text:style-name="P4"><text:a xlink:type="simple" xlink:href="https://eduscol.education.fr/cid149909/continuite-pedagogique.html" text:style-name="Internet_20_link" text:visited-style-name="Visited_20_Internet_20_Link">https://eduscol.education.fr/cid149909/continuite-pedagogique.html</text:a></text:p>
      <text:p text:style-name="P4"/>
      <text:p text:style-name="P3">Continuité pédagogique – Fiche professeurs pour les élèves de <text:s/>cour<text:span text:style-name="T2">s</text:span> élémentaire</text:p>
      <text:p text:style-name="Standard"/>
      <text:p text:style-name="Standard"/>
      <text:p text:style-name="Standard"/>
      <text:p text:style-name="Standard"/>
      <text:p text:style-name="P1"><text:span text:style-name="T1">L’oral </text:span>mérite une attention particulière : <text:s/>les temps en famille vont donner de nombreuses occasions d’exercer la compétence orale.</text:p>
      <text:p text:style-name="P1"/>
      <text:p text:style-name="P2"><text:s/>Il convient d’encourager les parents à ménager des temps calmes pour échanger sur tous les sujets</text:p>
      <text:p text:style-name="P2">(liés à la vie quotidienne ou non), en laissant à l’élève le temps de construire ses phrases et la possibilité de s’améliorer.</text:p>
      <text:p text:style-name="P2"><text:s/>Le questionnement sur le texte lu silencieusement est bien entendu un moment privilégié si les réponses sont demandées à l’oral, mais un conte, récit ou texte documentaire lu par l’adulte constitue également une base pour ces échanges. </text:p>
      <text:p text:style-name="P2">On pourra fournir aux parents une aide leur permettant de construire un questionnement adapt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1:32:53.677000000</meta:creation-date>
    <dc:date>2020-03-23T11:50:23.931000000</dc:date>
    <meta:editing-duration>PT5M2S</meta:editing-duration>
    <meta:editing-cycles>1</meta:editing-cycles>
    <meta:document-statistic meta:table-count="0" meta:image-count="0" meta:object-count="0" meta:page-count="1" meta:paragraph-count="8" meta:word-count="121" meta:character-count="845" meta:non-whitespace-character-count="726"/>
    <meta:generator>LibreOffice/5.4.7.2$Windows_X86_64 LibreOffice_project/c838ef25c16710f8838b1faec480ebba495259d0</meta:generator>
  </office:meta>
</office:document-meta>
</file>