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3333ff" officeooo:rsid="0003b8b2" officeooo:paragraph-rsid="0003b8b2"/>
    </style:style>
    <style:style style:name="P2" style:family="paragraph" style:parent-style-name="Standard">
      <style:text-properties officeooo:paragraph-rsid="0003b8b2"/>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officeooo:paragraph-rsid="0003b8b2"/>
    </style:style>
    <style:style style:name="T1" style:family="text">
      <style:text-properties officeooo:rsid="0003b8b2"/>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3333ff" style:text-underline-style="solid" style:text-underline-width="auto" style:text-underline-color="font-color" fo:font-weight="bold" style:font-weight-asian="bold" style:font-weight-complex="bold"/>
    </style:style>
    <style:style style:name="T6" style:family="text">
      <style:text-properties fo:color="#3333ff" fo:font-weight="bold" style:font-weight-asian="bold" style:font-weight-complex="bold"/>
    </style:style>
    <style:style style:name="T7" style:family="text">
      <style:text-properties fo:color="#3333ff" style:text-underline-style="none" fo:font-weight="bold" style:font-weight-asian="bold" style:font-weight-complex="bold"/>
    </style:style>
    <style:style style:name="T8" style:family="text">
      <style:text-properties fo:color="#3333ff" fo:font-size="14pt" fo:font-weight="bold" style:font-size-asian="14pt" style:font-weight-asian="bold" style:font-size-complex="14pt" style:font-weight-complex="bold"/>
    </style:style>
    <style:style style:name="T9" style:family="text">
      <style:text-properties fo:color="#3333ff" fo:font-size="14pt" fo:font-weight="bold" officeooo:rsid="0003b8b2" style:font-size-asian="14pt" style:font-weight-asian="bold" style:font-size-complex="14pt" style:font-weight-complex="bold"/>
    </style:style>
    <style:style style:name="T10"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Eduscol</text:p>
      <text:p text:style-name="P1"><text:a xlink:type="simple" xlink:href="https://eduscol.education.fr/cid149909/continuite-pedagogique.html" text:style-name="Internet_20_link" text:visited-style-name="Visited_20_Internet_20_Link">https://eduscol.education.fr/cid149909/continuite-pedagogique.html</text:a></text:p>
      <text:p text:style-name="P1"/>
      <text:p text:style-name="P3"><text:span text:style-name="T8">Continuité pédagogique – Fiche professeurs pour les élèves de <text:s/>cour</text:span><text:span text:style-name="T9">s</text:span><text:span text:style-name="T8"> élémentaire</text:span></text:p>
      <text:p text:style-name="Standard">--------------------</text:p>
      <text:p text:style-name="Standard">En français, la priorité est de conforter et prolonger l’apprentissage de la lecture et de l’écriture dans toutes leurs dimensions (au moins 1 heure).</text:p>
      <text:p text:style-name="Standard"/>
      <text:p text:style-name="Standard"><text:span text:style-name="T7">Une lecture quotidienne (45 minutes, fractionnées, au moins 5 jours par semaine) </text:span>est attendue.</text:p>
      <text:p text:style-name="Standard">Si les élèves ne disposent pas d’un manuel, il est important de trouver des solutions pour fournir les supports de la semaine sous forme numérique imprimable ou sous forme papier à tout parent qui en fait la demande, dans la mesure du possible. <text:span text:style-name="T2">Le texte du jour peut être aussi le support de la plupart des autres activités de français proposées</text:span>.</text:p>
      <text:p text:style-name="Standard"/>
      <text:p text:style-name="Standard">On encouragera <text:span text:style-name="T4">des temps de lecture à voix haute, pour consolider et améliorer la capacité de déchiffrage et la fluence</text:span>. Lorsque c’est possible, on peut inciter les parents à mesurer la fluence, comme un exercice ludique et non comme une compétition. L’adulte qui accompagne l’élève chronomètre, plusieurs fois de suite, la lecture d’un même texte court d’une dizaine de ligne (ou plus en CE2), et note les temps dans un carnet ou dans le cahier du jour (c’est plus facile que de compter le nombre de mots lus en une minute).</text:p>
      <text:p text:style-name="Standard"><text:span text:style-name="T2">La lecture du jour sera complétée de </text:span><text:span text:style-name="T4">quelques questions de vocabulaire</text:span> en lien avec le texte lu : recherche de définitions, recherche de mots de la même famille, etc.</text:p>
      <text:p text:style-name="Standard"><text:span text:style-name="T3">Pour les élèves fragiles,</text:span> une attention particulière de l’enseignant pourra se traduire par :</text:p>
      <text:p text:style-name="Standard">- <text:s/>une différenciation dans les textes proposés, avec régulation en fonction des résultats transmis par les parents ;</text:p>
      <text:p text:style-name="Standard">- des propositions de listes de mots pour s’entraîner à consolider le déchiffrage des graphèmes</text:p>
      <text:p text:style-name="Standard">complexes et à réviser la valeur de position des lettres (exemple : « s ») .</text:p>
      <text:p text:style-name="Standard">- un conseil aux parents d’espacer les séances d’entraînement dans la journée, afin de laisser entre elles un temps de latence fructueux et pour ne pas lasser l’élève.</text:p>
      <text:p text:style-name="Standard"/>
      <text:p text:style-name="P2"><text:span text:style-name="T4">La lecture silencieuse de textes</text:span><text:span text:style-name="T2"> </text:span>est aussi proposée. Il peut s’agir d’un texte sans rapport avec celui proposé pour la lecture à voix haute, ou d’un texte qui intègre ce dernier, en le prolongeant. </text:p>
      <text:p text:style-name="P2"/>
      <text:p text:style-name="P2"><text:span text:style-name="T4">Des questions sur le texte</text:span><text:span text:style-name="T2"> sont fournies, avec des propositions de réponse orales ou écrites</text:span> afin d’aider l’adulte accompagnant à s’assurer immédiatement et plus aisément de la correction formelle, syntaxique et orthographique le cas échéa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0:40:08.484000000</meta:creation-date>
    <dc:date>2020-03-23T11:45:55.959000000</dc:date>
    <meta:editing-duration>PT53M28S</meta:editing-duration>
    <meta:editing-cycles>5</meta:editing-cycles>
    <meta:generator>LibreOffice/5.4.7.2$Windows_X86_64 LibreOffice_project/c838ef25c16710f8838b1faec480ebba495259d0</meta:generator>
    <meta:document-statistic meta:table-count="0" meta:image-count="0" meta:object-count="0" meta:page-count="1" meta:paragraph-count="16" meta:word-count="393" meta:character-count="2448" meta:non-whitespace-character-count="2067"/>
  </office:meta>
</office:document-meta>
</file>