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3ff" fo:font-size="14pt" fo:font-weight="bold" officeooo:paragraph-rsid="001908d5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3333ff" officeooo:rsid="0003b8b2" officeooo:paragraph-rsid="001908d5"/>
    </style:style>
    <style:style style:name="P3" style:family="paragraph" style:parent-style-name="Standard">
      <style:text-properties fo:color="#3333ff" fo:font-weight="bold" officeooo:paragraph-rsid="001908d5" style:font-weight-asian="bold" style:font-weight-complex="bold"/>
    </style:style>
    <style:style style:name="P4" style:family="paragraph" style:parent-style-name="Standard">
      <style:text-properties officeooo:paragraph-rsid="001908d5"/>
    </style:style>
    <style:style style:name="P5" style:family="paragraph" style:parent-style-name="Standard">
      <style:text-properties fo:color="#3333ff" fo:font-weight="bold" officeooo:paragraph-rsid="001908d5" style:font-weight-asian="bold" style:font-weight-complex="bold"/>
    </style:style>
    <style:style style:name="T1" style:family="text">
      <style:text-properties officeooo:rsid="0003b8b2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e Eduscol</text:p>
      <text:p text:style-name="P2"><text:a xlink:type="simple" xlink:href="https://eduscol.education.fr/cid149909/continuite-pedagogique.html" text:style-name="Internet_20_link" text:visited-style-name="Visited_20_Internet_20_Link">https://eduscol.education.fr/cid149909/continuite-pedagogique.html</text:a></text:p>
      <text:p text:style-name="P2"/>
      <text:p text:style-name="P1">Continuité pédagogique – Fiche professeurs pour les élèves de <text:s/>cour<text:span text:style-name="T1">s</text:span> élémentaire</text:p>
      <text:p text:style-name="P1"/>
      <text:p text:style-name="P1"/>
      <text:p text:style-name="P1"/>
      <text:p text:style-name="P1"/>
      <text:p text:style-name="P3">Des exercices d’écriture variés (45 minutes par jour, fractionnées) sont à proposer quotidiennement.</text:p>
      <text:p text:style-name="P3"/>
      <text:p text:style-name="P4">- <text:span text:style-name="T3">Quelques lignes de copie</text:span>, en attirant l’attention des parents sur le geste graphique et la tenue du stylo, et la qualité de l’orthographe.</text:p>
      <text:p text:style-name="P4"/>
      <text:p text:style-name="P4"><text:span text:style-name="T3">- Une question de grammaire. </text:span>Il est possible d’envisager un « corrigé » en ligne pour les familles et de donner la possibilité d’envoyer une photo de la production.</text:p>
      <text:p text:style-name="P4"/>
      <text:p text:style-name="P4"><text:span text:style-name="T3">- <text:s/>Une dictée quotidienne,</text:span><text:span text:style-name="T4"> </text:span>adaptée au niveau de l’élève (par exemple, principe de la phrase du jour en CE1).</text:p>
      <text:p text:style-name="P4"/>
      <text:p text:style-name="P4"><text:span text:style-name="T3">- <text:s/>Une production d’écrit autonome</text:span><text:span text:style-name="T4">,</text:span> prenant appui sur le texte ou à partir d’une question inductrice.</text:p>
      <text:p text:style-name="P4"/>
      <text:p text:style-name="P4">Il est souhaitable de fragmenter en deux ou trois ce temps d’écriture, <text:span text:style-name="T2">notamment pour les élèves les plus fragiles,</text:span> afin de garantir une attention soutenue et de préserver le plaisir d’apprendr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1:31:24.845000000</meta:creation-date>
    <dc:date>2020-03-23T12:07:05.732000000</dc:date>
    <meta:editing-duration>PT59S</meta:editing-duration>
    <meta:editing-cycles>2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9" meta:word-count="145" meta:character-count="967" meta:non-whitespace-character-count="827"/>
  </office:meta>
</office:document-meta>
</file>